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4pt" fo:language="ru" fo:country="RU" officeooo:rsid="00183de7" officeooo:paragraph-rsid="001ae99d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4pt" officeooo:paragraph-rsid="0019594b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fo:font-size="14pt" officeooo:paragraph-rsid="0019594b" style:font-size-asian="14pt" style:font-size-complex="14pt"/>
    </style:style>
    <style:style style:name="P4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4pt" officeooo:paragraph-rsid="0019594b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4pt" officeooo:paragraph-rsid="0019594b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4pt" style:text-underline-style="none" officeooo:paragraph-rsid="0019594b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fo:font-size="14pt" officeooo:paragraph-rsid="0019594b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bold" officeooo:rsid="001b3ba1" officeooo:paragraph-rsid="001b3ba1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ae99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7" style:family="text">
      <style:text-properties style:font-name="Times New Roman" fo:language="ru" fo:country="RU" officeooo:rsid="0019594b" style:font-name-complex="Times New Roman1"/>
    </style:style>
    <style:style style:name="T8" style:family="text">
      <style:text-properties style:font-name="Times New Roman" style:text-underline-style="none" style:font-name-complex="Times New Roman1"/>
    </style:style>
    <style:style style:name="T9" style:family="text">
      <style:text-properties officeooo:rsid="0015b8e5"/>
    </style:style>
    <style:style style:name="T10" style:family="text">
      <style:text-properties officeooo:rsid="001ae9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ценарий « Боль Беслана»</text:p>
      <text:p text:style-name="P3"><text:span text:style-name="T3"/></text:p>
      <text:p text:style-name="P3"><text:span text:style-name="T3">Вед 1: Ежегодно 3 сентября в России отмечается </text:span><text:span text:style-name="T4">День солидарности в борьбе с терроризмом</text:span><text:span text:style-name="T3">. Эта памятная дата России была установлена в 2005 году федеральным законом «О днях воинской славы России» и связана с трагическими событиями произошедшими с 1 по 3 сентября 2004 года в городе Беслане республика Северная Осетия.</text:span></text:p>
      <text:p text:style-name="P2"/>
      <text:p text:style-name="P3"><text:span text:style-name="T5"><text:s/></text:span><text:span text:style-name="T3">Вед 2: Тогда, </text:span><text:span text:style-name="T4">1 сентября 2004</text:span><text:span text:style-name="T3"> года, ваши сверстники, дети, вместе с родителями пришли в школу на праздник - День знаний. Они не <text:s text:c="2"/>ожидали беды, они радовались встрече с друзьями, учителями, <text:s/>радовались новому учебному году. Боевики проникли в школу № 1 и захватили в заложники, учеников, их родителей и учителей. В здании школы преступники </text:span><text:span text:style-name="T4">целых три дня удерживали 1.128 человек</text:span><text:span text:style-name="T3">.</text:span></text:p>
      <text:p text:style-name="P2"/>
      <text:p text:style-name="P2"><text:s/>Вед.1: Шумел в деревьях ветер,</text:p>
      <text:p text:style-name="P2">Плакал дождь,</text:p>
      <text:p text:style-name="P2">Мешая воду с кровью на асфальте,</text:p>
      <text:p text:style-name="P2">Тонули в лужах лепестки от роз,</text:p>
      <text:p text:style-name="P2">И красным отливало чье-то платье.</text:p>
      <text:p text:style-name="P2">Как пахло гарью, болью и тоской,</text:p>
      <text:p text:style-name="P2">Как остро жалость вкручивалась в сердце,</text:p>
      <text:p text:style-name="P2">И бликом жизни крестик золотой</text:p>
      <text:p text:style-name="P2">Лежал в безжизненной ладошке детской.</text:p>
      <text:p text:style-name="P2">На небе сером плыли облака</text:p>
      <text:p text:style-name="P2">И серыми людей казались лица,</text:p>
      <text:p text:style-name="P2">Летела вниз зеленая листва</text:p>
      <text:p text:style-name="P2">Калейдоскопом, скручивая мысли.</text:p>
      <text:p text:style-name="P2">Рядами на земле лежат тела,</text:p>
      <text:p text:style-name="P2">Врезаясь намертво, стоят перед глазами,</text:p>
      <text:p text:style-name="P2">Лишь памяти незримые тома</text:p>
      <text:p text:style-name="P2">Сравняют потрясение годами.</text:p>
      <text:p text:style-name="P2"/>
      <text:p text:style-name="P3"><text:span text:style-name="T3">Вед.2: Любой террористический акт, война - это боль, слезы, горечь. Это страшное потрясение для здравомыслящего человека. Страдают ни в чем неповинные люди. Погибают дети. </text:span><text:span text:style-name="T6">Итогом того самого страшного <text:s/>террористического акта стала гибель более 350 человек</text:span><text:span text:style-name="T3">, что составило около 1% населения города. Среди погибших были не только заложники и мирные жители, но также и военнослужащие. Половина погибших являлись несовершеннолетними лицами. Особая трагичность этого теракта заключается в том, что погибли в основном дети и женщины. Ранено было более 500 человек.</text:span></text:p>
      <text:p text:style-name="P3"><text:span text:style-name="T3"><text:s/></text:span><text:span text:style-name="T4">Из 350 погибших <text:s/>было 186 детей</text:span><text:span text:style-name="T3">. Самому маленькому из погибших исполнилось 6 месяцев.</text:span></text:p>
      <text:p text:style-name="P2">Вместе с матерями Беслана в траур облачились миллионы матерей. Ведь самое <text:soft-page-break/>дорогое, что есть у человека – это жизнь, а самое дорогое для матери – это жизнь ребенка.</text:p>
      <text:p text:style-name="P2"/>
      <text:p text:style-name="P2">Вед.1: Кусочек неба в маленькой ладошке,</text:p>
      <text:p text:style-name="P2">Надежда на спасенье в маминых руках.</text:p>
      <text:p text:style-name="P2">Недетский страх застыл в глазах у крошки,</text:p>
      <text:p text:style-name="P2">Зажато тельце в огненных тисках.</text:p>
      <text:p text:style-name="P2">-Ах, Мама, разве так бывает?</text:p>
      <text:p text:style-name="P2">Чтоб взрослые губили малышей!</text:p>
      <text:p text:style-name="P2">-Нет, старшие всегда оберегают.</text:p>
      <text:p text:style-name="P2">А эти …не походят на людей!</text:p>
      <text:p text:style-name="P2"/>
      <text:p text:style-name="P3"><text:span text:style-name="T3">Вед.2: </text:span><text:span text:style-name="T8">Кто право дал вершить людские судьбы?</text:span></text:p>
      <text:p text:style-name="P6"><text:s text:c="11"/>И нежные сердца злой болью наполнять?</text:p>
      <text:p text:style-name="P6"><text:s text:c="12"/>Еще вчера они учить пытались буквы,</text:p>
      <text:p text:style-name="P6"><text:s text:c="11"/>Сегодня свой букварь уже не смогут дочитать.</text:p>
      <text:p text:style-name="P2"/>
      <text:p text:style-name="P3"><text:span text:style-name="T3">Вед1.: <text:s/></text:span><text:span text:style-name="T6">З</text:span><text:span text:style-name="T8">а что?- вопрос, который сотрясает землю;</text:span></text:p>
      <text:p text:style-name="P6"><text:s text:c="13"/>За что?- он не найдет ответ в умах.</text:p>
      <text:p text:style-name="P6"><text:s text:c="13"/>И лишь живой огонь свечи нетленной</text:p>
      <text:p text:style-name="P2"><text:s text:c="13"/>Прощения молитву схоронит в сердцах.</text:p>
      <text:p text:style-name="P2"/>
      <text:p text:style-name="P3"><text:span text:style-name="T3">Вед.2 Ко всем присутствующим обращается директор <text:s/></text:span><text:span text:style-name="T7">Ц</text:span><text:span text:style-name="T3">ентра </text:span><text:span text:style-name="T7">детского творчества </text:span></text:p>
      <text:p text:style-name="P2"/>
      <text:p text:style-name="P2">Вед.1: Терроризм- это страшное слово,</text:p>
      <text:p text:style-name="P2"><text:s text:c="11"/>Это боль, отчаянье, страх,</text:p>
      <text:p text:style-name="P2"><text:s text:c="11"/>Терроризм- это гибель живого!</text:p>
      <text:p text:style-name="P2"><text:s text:c="11"/>Это крики на детских губах.</text:p>
      <text:p text:style-name="P2"><text:s text:c="11"/>Это смерть ни в чём не повинных-</text:p>
      <text:p text:style-name="P2"><text:s text:c="11"/>Стариков, женщин, детей!</text:p>
      <text:p text:style-name="P2"><text:s text:c="11"/>Это подлое злое деянье</text:p>
      <text:p text:style-name="P2"><text:s text:c="11"/>озверевших, жестоких людей.</text:p>
      <text:p text:style-name="P2"/>
      <text:p text:style-name="P2">Вед.2: Терроризм - это язва на сердце,</text:p>
      <text:p text:style-name="P2"><text:s text:c="12"/>Боль всех народов Земли.</text:p>
      <text:p text:style-name="P2"><text:s text:c="12"/>Мы помянуть всех погибших</text:p>
      <text:p text:style-name="P2"><text:s text:c="12"/>Сегодня на митинг пришли.</text:p>
      <text:p text:style-name="P2"><text:s text:c="12"/>Погибших во время террактов,</text:p>
      <text:p text:style-name="P2"><text:s text:c="11"/>Убитых в Беслане ребят;</text:p>
      <text:p text:style-name="P2"><text:s text:c="11"/>Взорванных в самолётах,</text:p>
      <text:p text:style-name="P2"><text:s text:c="11"/>В Чечне погибших солдат</text:p>
      <text:p text:style-name="P2"><text:s text:c="9"/>Застреленных при захватах,</text:p>
      <text:p text:style-name="P2"><text:s text:c="9"/>На всех континентах Земли.</text:p>
      <text:p text:style-name="P2"><text:s text:c="8"/>Чью кровь пролилась безвинно,</text:p>
      <text:p text:style-name="P2"><text:soft-page-break/><text:s text:c="9"/>Чьи жизни от нас унесли.</text:p>
      <text:p text:style-name="P2"/>
      <text:p text:style-name="P2">Вед.1: Зажжём поминальные свечи,</text:p>
      <text:p text:style-name="P2"><text:s text:c="12"/>На миг все друзья замолчим.</text:p>
      <text:p text:style-name="P2"><text:s text:c="12"/>Их души с небес нас увидят,</text:p>
      <text:p text:style-name="P2"><text:s text:c="12"/>Мы память о них сохраним</text:p>
      <text:p text:style-name="P2"/>
      <text:p text:style-name="P2">Вед.2: В память о погибших во время воин и террористических актов, объявляется минута молчания.</text:p>
      <text:p text:style-name="P2"/>
      <text:p text:style-name="P5">Минута молчания. </text:p>
      <text:p text:style-name="P2"/>
      <text:p text:style-name="P2">Вед1: Светлая память погибшим.</text:p>
      <text:p text:style-name="P2"/>
      <text:p text:style-name="P5">Просмотр фильма «Беслан.Память.»<text:bookmark text:name="_GoBack"/></text:p>
      <text:p text:style-name="P1"/>
      <text:p text:style-name="P1"><text:s text:c="3"/><text:span text:style-name="T10">Вед.2: </text:span>Сегодня, вспоминая жертв Беслана и всех террористических актов, а также сотрудников правоохранительных органов, погибших при выполнении служебного долга, мы едины в своем намерении всеми силами противостоять терроризму, как национальному, так и международному, не допустить разрастания этого преступного безумия. Обязательное условие терроризма — резонанс террористической акции в обществе. Общественный резонанс на террористический акт необходим террористам для изменения общественных настроений.Теракты воздействуют на массовую психологию. Террористические организации демонстрируют свою силу и готовность идти до конца, жертв<text:span text:style-name="T9">у</text:span>я как собственными жизнями, так и жизнями жертв. Террорист громогласно заявляет, что в этом обществе, в этом мире есть сила, которая ни при каких обстоятельствах не примет существующий порядок вещей и будет бороться с ним до победы, или до своего конца. </text:p>
      <text:p text:style-name="P1"><text:span text:style-name="T10"><text:s text:c="2"/>Вед:1 </text:span>Но, с другой стороны, в настоящее время во всем мире <text:span text:style-name="T1">актив</text:span><text:span text:style-name="T2">но проводится</text:span><text:span text:style-name="T1"> антитеррористическое движение, повышается уровень знаний, чтобы </text:span>решительно противостоять террору всех мастей и не допустить ни второго Беслана, ни второго 11 сентября. <text:s/>Бдительность, ответственность каждого из нас составляют арсенал антитеррористической коалиции. Мы должны помнить, что любой человек, независимо от занимаемого положения, может вдруг оказаться причастным к трагедии. Ведь важно помнить, что с терроризмом следует не только и не столько бороться, сколько предупреждать его возникновение. Не ради красивых слов мы говорим об необходимости уважения культурных и конфессиональных особенностей, права на сохранение собственной идентичности для всех народов, населяющих Российскую Федерацию. Только толерантность и взаимоуважение позволят предупредить разрастание социальной базы терроризма и лишат преступников надежды на поддержку в обществе. Это лучшая профилактика экстремистских настроений.</text:p>
      <text:p text:style-name="P1"><text:s/><text:tab/><text:span text:style-name="T10">Вед:2 Мы благодарим всех участников мероприятия за внимание и желаем всем нам мирного неба над голово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8S</meta:editing-duration>
    <meta:editing-cycles>5</meta:editing-cycles>
    <meta:generator>LibreOffice/5.4.4.2$Windows_X86_64 LibreOffice_project/2524958677847fb3bb44820e40380acbe820f960</meta:generator>
    <dc:date>2018-09-04T09:15:23.945000000</dc:date>
    <meta:document-statistic meta:table-count="0" meta:image-count="0" meta:object-count="0" meta:page-count="3" meta:paragraph-count="71" meta:word-count="794" meta:character-count="5798" meta:non-whitespace-character-count="4749"/>
    <meta:user-defined meta:name="Info 1"/>
    <meta:user-defined meta:name="Info 2"/>
    <meta:user-defined meta:name="Info 3"/>
    <meta:user-defined meta:name="Info 4"/>
  </office:meta>
</office:document-meta>
</file>